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loext:graphic-properties draw:fill-gradient-name="gradient" draw:fill-hatch-name="hatch"/>
      <style:paragraph-properties fo:line-height="200%"/>
      <style:text-properties style:font-name="Verdana" fo:font-size="14pt" officeooo:rsid="001419d0" officeooo:paragraph-rsid="0019138a" style:font-size-asian="14pt" style:font-size-complex="14pt"/>
    </style:style>
    <style:style style:name="P2" style:family="paragraph" style:parent-style-name="Standard">
      <loext:graphic-properties draw:fill-gradient-name="gradient" draw:fill-hatch-name="hatch"/>
      <style:paragraph-properties fo:line-height="200%"/>
      <style:text-properties style:font-name="Verdana" fo:font-size="14pt" officeooo:rsid="0015e219" officeooo:paragraph-rsid="0015e219" style:font-size-asian="14pt" style:font-size-complex="14pt"/>
    </style:style>
    <style:style style:name="P3" style:family="paragraph" style:parent-style-name="Standard">
      <loext:graphic-properties draw:fill-gradient-name="gradient" draw:fill-hatch-name="hatch"/>
      <style:paragraph-properties fo:line-height="200%"/>
      <style:text-properties style:font-name="Verdana" fo:font-size="14pt" officeooo:rsid="0015e219" officeooo:paragraph-rsid="0019138a" style:font-size-asian="14pt" style:font-size-complex="14pt"/>
    </style:style>
    <style:style style:name="T1" style:family="text">
      <style:text-properties officeooo:rsid="0015e219"/>
    </style:style>
    <style:style style:name="T2" style:family="text">
      <style:text-properties officeooo:rsid="0017723f"/>
    </style:style>
    <style:style style:name="T3" style:family="text">
      <style:text-properties fo:font-style="italic" officeooo:rsid="0017723f" style:font-style-asian="italic" style:font-style-complex="italic"/>
    </style:style>
    <style:style style:name="T4" style:family="text">
      <style:text-properties fo:font-style="normal" officeooo:rsid="0017723f" style:font-style-asian="normal" style:font-style-complex="normal"/>
    </style:style>
    <style:style style:name="T5" style:family="text">
      <style:text-properties fo:font-style="normal" officeooo:rsid="0019138a" style:font-style-asian="normal" style:font-style-complex="normal"/>
    </style:style>
    <style:style style:name="T6" style:family="text">
      <style:text-properties fo:font-style="normal" officeooo:rsid="001a0e14" style:font-style-asian="normal" style:font-style-complex="normal"/>
    </style:style>
    <style:style style:name="T7" style:family="text">
      <style:text-properties fo:font-style="normal" officeooo:rsid="001c0c40" style:font-style-asian="normal" style:font-style-complex="normal"/>
    </style:style>
    <style:style style:name="T8" style:family="text">
      <style:text-properties fo:font-style="normal" officeooo:rsid="001e7be2" style:font-style-asian="normal" style:font-style-complex="normal"/>
    </style:style>
    <style:style style:name="T9" style:family="text">
      <style:text-properties officeooo:rsid="0019138a"/>
    </style:style>
    <style:style style:name="T10" style:family="text">
      <style:text-properties officeooo:rsid="001a0e14"/>
    </style:style>
    <style:style style:name="T11" style:family="text">
      <style:text-properties officeooo:rsid="001e7b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Lent it a time to reflect upon ways we can draw closer to Jesus and remember life is short <text:span text:style-name="T9">because we are dust and to dust we shall return.</text:span> <text:s/>We can draw closer to Jesus, through prayer, fasting, alms giving <text:span text:style-name="T1">and repentance.</text:span></text:p>
      <text:p text:style-name="P2"><text:tab/>Through prayer we speak heart to heart with Jesus. Every day we should spend at least 10 to <text:span text:style-name="T9">15 </text:span>min. in prayer. The Holy Rosary prayed once a day meditating of the lives of Jesus and Mary helps us to experience His eternal events in our mind and soul. Everyday we can read sacred scripture and think about and meditate on God’s interactions with His people. Even if its just a short paragraph about an event in the life of Jesus, we receive unimaginable graces. Spending an hour in adoration once a week, Jesus gives us special graces and helps us in our daily life. During adoration, we can gaze upon the face of Christ and listen to His voice in the silence of our heart. <text:span text:style-name="T11">The greatest prayer is the Holy Mass and so we should come to Mass during the week as often as possible and receive Jesus in Holy Communion. At the Mass we are present at the Holy Sacrifice and receive unimaginable graces from it.</text:span></text:p>
      <text:p text:style-name="P2"><text:tab/>By fasting we deny our self nourishment which helps us to love and care about the poor who don’t always have food to eat. <text:s/>Fasting <text:soft-page-break/><text:span text:style-name="T9">helps</text:span> us to control our appetite, so we deny our self unnecessary <text:span text:style-name="T10">pleasures</text:span>. Fasting causes us to hunger for Jesus, the Bread of Life in the Eucharist. Fasting is powerful against evil and temptations. <text:span text:style-name="T9">Fasting strengthens our will so we can more easily turn away from sin. </text:span>Fasting not only cleanses our body, but especially our soul. <text:span text:style-name="T11">In addition to abstaining from meat on Ash Wednesday and during Fridays of Lent, it would be good to fast once or twice a week. </text:span></text:p>
      <text:p text:style-name="P2"><text:tab/><text:span text:style-name="T2">Jesus wants us to give alms to the poor. <text:s/>When ever helping the poor, we should first look to those in our own family and community that could use financial help. It is also important to help the larger church in other places like homeless shelters or soup kitchens. Remember what Jesus said, </text:span><text:span text:style-name="T3">“What you do the least of my brothers, you do unto me.”</text:span><text:span text:style-name="T2"> So when we help the poor, we are truly helping Jesus in disguise of the poor.</text:span></text:p>
      <text:p text:style-name="P3"><text:tab/>In the second reading, <text:span text:style-name="T2">St. Paul said, “</text:span><text:span text:style-name="T3">We are ambassadors for Christ, as if God were appealing through us. We implore you on behalf of Christ, be reconciled to God.”</text:span><text:span text:style-name="T2"> These words are often used to explain how a priest is “another Christ”, which means he is an ambassador of Christ with regard to reconciling us with God </text:span><text:span text:style-name="T9">through the sacrament of confession</text:span><text:span text:style-name="T2">. </text:span><text:span text:style-name="T4">All of us should confess our sins </text:span><text:soft-page-break/><text:span text:style-name="T4">monthly. To confess once a month and from here on afterward to confess every month regularly, this way, when its time to go to our judgment, we will have few sins on our soul and not spend much time in purgatory. It also can help prevent us from dying with a mortal sin on our soul, which will cause us to </text:span><text:span text:style-name="T6">l</text:span><text:span text:style-name="T4">ose heaven </text:span><text:span text:style-name="T6">forever.</text:span></text:p>
      <text:p text:style-name="P3"><text:span text:style-name="T2"><text:tab/>When a priest places ashes on the forehead he has two choices he could say. One choice is: </text:span><text:span text:style-name="T3">“Remember you are dust and to dust you shall return.”</text:span><text:span text:style-name="T2"> Or he can say, </text:span><text:span text:style-name="T3">“Repent, and believe in the Gospel.” </text:span><text:span text:style-name="T4">By acknowledging </text:span><text:span text:style-name="T8">our body</text:span><text:span text:style-name="T4"> came from dust and to dust we shall return, it reminds us, to be prepared for our judgment. All of us will die and every day we should live as though it is our last which means to live a life of charity and also to be sorry for our sins. To repent and believe in the Gospel, means to confess our sins frequently and to live our life in accord as a Christian should live by the manner in which we believe in the Gospel. </text:span><text:span text:style-name="T5">We should live by what we believe. <text:s/></text:span></text:p>
      <text:p text:style-name="P3"><text:span text:style-name="T5"><text:tab/>Dear friends let us resolve to make this a holy Lent. <text:s/>Through prayer, fasting, alms giving and by turning away from sin and turning towards Jesus living out the Gospel, </text:span><text:span text:style-name="T6">we will have a fruitful Lent.</text:span></text:p>
      <text:p text:style-name="P2"><text:span text:style-name="T5"><text:tab/></text:span><text:span text:style-name="T6">A</text:span><text:span text:style-name="T5">s a reminder today is day of fasting and abstinence. We are to not eat meat and also to eat only one meal, and if necessary two </text:span><text:soft-page-break/><text:span text:style-name="T5">smaller meals that don’t equal a meal. Pope Francis has asked Catholics to offer today’s fast for peace in the Ukraine. </text:span><text:span text:style-name="T7">Let us ask Our heavenly Mother to help us to carry our cross and walk with us to Calvary, so that we may rise with Jesus from the tomb on East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1T18:32:54.173000000</meta:creation-date>
    <dc:date>2022-03-02T09:09:01.267000000</dc:date>
    <meta:editing-duration>PT16M17S</meta:editing-duration>
    <meta:editing-cycles>4</meta:editing-cycles>
    <meta:generator>LibreOffice/7.2.4.1$Windows_X86_64 LibreOffice_project/27d75539669ac387bb498e35313b970b7fe9c4f9</meta:generator>
    <meta:print-date>2022-03-01T19:44:40.342000000</meta:print-date>
    <meta:document-statistic meta:table-count="0" meta:image-count="0" meta:object-count="0" meta:page-count="4" meta:paragraph-count="8" meta:word-count="783" meta:character-count="4139" meta:non-whitespace-character-count="3349"/>
  </office:meta>
</office:document-meta>
</file>