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line-height="200%"/>
      <style:text-properties style:font-name="Verdana" fo:font-size="14pt" style:font-size-asian="14pt" style:font-size-complex="14pt"/>
    </style:style>
    <style:style style:name="P2" style:family="paragraph" style:parent-style-name="Standard">
      <style:paragraph-properties fo:line-height="200%"/>
      <style:text-properties style:font-name="Verdana" fo:font-size="14pt" officeooo:paragraph-rsid="002b39f1" style:font-size-asian="14pt" style:font-size-complex="14pt"/>
    </style:style>
    <style:style style:name="P3" style:family="paragraph" style:parent-style-name="Standard">
      <style:paragraph-properties fo:line-height="200%"/>
      <style:text-properties style:font-name="Verdana" fo:font-size="14pt" officeooo:paragraph-rsid="00285cac" style:font-size-asian="14pt" style:font-size-complex="14pt"/>
    </style:style>
    <style:style style:name="P4" style:family="paragraph" style:parent-style-name="Standard">
      <style:paragraph-properties fo:line-height="200%"/>
      <style:text-properties style:font-name="Verdana" fo:font-size="14pt" officeooo:paragraph-rsid="00251854" style:font-size-asian="14pt" style:font-size-complex="14pt"/>
    </style:style>
    <style:style style:name="P5" style:family="paragraph" style:parent-style-name="Standard">
      <style:paragraph-properties fo:line-height="200%"/>
      <style:text-properties style:font-name="Verdana" fo:font-size="14pt" officeooo:paragraph-rsid="002c1aa0" style:font-size-asian="14pt" style:font-size-complex="14pt"/>
    </style:style>
    <style:style style:name="P6" style:family="paragraph" style:parent-style-name="Standard">
      <style:paragraph-properties fo:line-height="200%"/>
      <style:text-properties style:font-name="Verdana" fo:font-size="14pt" officeooo:paragraph-rsid="002e17c8" style:font-size-asian="14pt" style:font-size-complex="14pt"/>
    </style:style>
    <style:style style:name="P7" style:family="paragraph" style:parent-style-name="Standard">
      <style:paragraph-properties fo:line-height="200%"/>
      <style:text-properties style:font-name="Verdana" fo:font-size="14pt" officeooo:paragraph-rsid="0021e256" style:font-size-asian="14pt" style:font-size-complex="14pt"/>
    </style:style>
    <style:style style:name="P8" style:family="paragraph" style:parent-style-name="Standard">
      <style:paragraph-properties fo:line-height="200%"/>
      <style:text-properties style:font-name="Verdana" fo:font-size="14pt" officeooo:rsid="002b39f1" officeooo:paragraph-rsid="002b39f1" style:font-size-asian="14pt" style:font-size-complex="14pt"/>
    </style:style>
    <style:style style:name="P9" style:family="paragraph" style:parent-style-name="Standard">
      <style:paragraph-properties fo:line-height="200%"/>
      <style:text-properties style:font-name="Verdana" fo:font-size="14pt" fo:font-style="normal" officeooo:paragraph-rsid="00285cac" style:font-size-asian="14pt" style:font-style-asian="normal" style:font-size-complex="14pt" style:font-style-complex="normal"/>
    </style:style>
    <style:style style:name="P10" style:family="paragraph" style:parent-style-name="Standard">
      <style:paragraph-properties fo:line-height="200%"/>
      <style:text-properties style:font-name="Verdana" fo:font-size="14pt" fo:font-style="normal" officeooo:rsid="00251854" officeooo:paragraph-rsid="00285cac"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italic" officeooo:rsid="0021e256" style:font-style-asian="italic" style:font-style-complex="italic"/>
    </style:style>
    <style:style style:name="T3" style:family="text">
      <style:text-properties fo:font-style="italic" officeooo:rsid="00251854" style:font-style-asian="italic" style:font-style-complex="italic"/>
    </style:style>
    <style:style style:name="T4" style:family="text">
      <style:text-properties fo:font-style="italic" officeooo:rsid="00268726" style:font-style-asian="italic" style:font-style-complex="italic"/>
    </style:style>
    <style:style style:name="T5" style:family="text">
      <style:text-properties fo:font-style="italic" officeooo:rsid="00285cac" style:font-style-asian="italic" style:font-style-complex="italic"/>
    </style:style>
    <style:style style:name="T6" style:family="text">
      <style:text-properties fo:font-style="italic" officeooo:rsid="002c1aa0" style:font-style-asian="italic" style:font-style-complex="italic"/>
    </style:style>
    <style:style style:name="T7" style:family="text">
      <style:text-properties fo:font-style="italic" officeooo:rsid="002e17c8" style:font-style-asian="italic" style:font-style-complex="italic"/>
    </style:style>
    <style:style style:name="T8" style:family="text">
      <style:text-properties fo:font-style="normal" officeooo:rsid="0021e256" style:font-style-asian="normal" style:font-style-complex="normal"/>
    </style:style>
    <style:style style:name="T9" style:family="text">
      <style:text-properties fo:font-style="normal" officeooo:rsid="00268726" style:font-style-asian="normal" style:font-style-complex="normal"/>
    </style:style>
    <style:style style:name="T10" style:family="text">
      <style:text-properties fo:font-style="normal" officeooo:rsid="0029f94f" style:font-style-asian="normal" style:font-style-complex="normal"/>
    </style:style>
    <style:style style:name="T11" style:family="text">
      <style:text-properties fo:font-style="normal" officeooo:rsid="00285cac" style:font-style-asian="normal" style:font-style-complex="normal"/>
    </style:style>
    <style:style style:name="T12" style:family="text">
      <style:text-properties fo:font-style="normal" officeooo:rsid="002c1aa0" style:font-style-asian="normal" style:font-style-complex="normal"/>
    </style:style>
    <style:style style:name="T13" style:family="text">
      <style:text-properties fo:font-style="normal" officeooo:rsid="002e17c8" style:font-style-asian="normal" style:font-style-complex="normal"/>
    </style:style>
    <style:style style:name="T14" style:family="text">
      <style:text-properties officeooo:rsid="0021e256"/>
    </style:style>
    <style:style style:name="T15" style:family="text">
      <style:text-properties officeooo:rsid="00251854"/>
    </style:style>
    <style:style style:name="T16" style:family="text">
      <style:text-properties officeooo:rsid="00268726"/>
    </style:style>
    <style:style style:name="T17" style:family="text">
      <style:text-properties officeooo:rsid="00285cac"/>
    </style:style>
    <style:style style:name="T18" style:family="text">
      <style:text-properties officeooo:rsid="0029f94f"/>
    </style:style>
    <style:style style:name="T19" style:family="text">
      <style:text-properties officeooo:rsid="002b39f1"/>
    </style:style>
    <style:style style:name="T20" style:family="text">
      <style:text-properties officeooo:rsid="002c1aa0"/>
    </style:style>
    <style:style style:name="T21" style:family="text">
      <style:text-properties officeooo:rsid="002e17c8"/>
    </style:style>
    <style:style style:name="T22" style:family="text">
      <style:text-properties officeooo:rsid="002fb7a6"/>
    </style:style>
    <style:style style:name="T23" style:family="text">
      <style:text-properties officeooo:rsid="00308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oday we will focus on our speech, the words we speak. <text:s/>In the first reading, Sirach said, <text:span text:style-name="T1">“...one’s speech discloses the bent of one’s mind”</text:span> and <text:span text:style-name="T1">“Praise no one before he speaks, for it is then people are tested.”</text:span> And in the Gospel we heard, “<text:span text:style-name="T1">From the fullness of the heart, the mouth speaks”.</text:span></text:p>
      <text:p text:style-name="P2"><text:tab/>Our words reveal what’s important to <text:span text:style-name="T15">us</text:span>, what is at the forefront of our thoughts and desires. <text:span text:style-name="T17">During the day </text:span>our heart is filled with many different things: gratitude, worry, trust, frustration, anger, fear, ambition, or love. One minute we can be filled with joy and happines<text:span text:style-name="T20">s. T</text:span>hen if something bad happens, we can become afraid or angry. Later in the day, our heart can be moved to pity for someone we see who is suffering. Throughout the day we have a wide range of emotions, which can affect the way we think and the words we speak. </text:p>
      <text:p text:style-name="P3"><text:tab/>Before Adam and Eve committed the original sin, they could perfectly control their emotions. But after the fall, they and <text:span text:style-name="T15">everyone after them</text:span> no longer have complete mastery over what we think and what we do. Its difficult at times to control our fears, or anger, or sadness. All of us struggle. We are all human. No one can perfectly control their emotions. Emotions in themselves are neutral and they can be used for a good purpose. For example the emotion of anger <text:soft-page-break/>over an injustice can move us to do something to rectify the injustice, so the circumstance becomes just. Our when our heart is moved with pity at the sight of a poor person, we are moved by love to help them and others in their poverty. </text:p>
      <text:p text:style-name="P4"><text:tab/><text:span text:style-name="T17">I</text:span>f we allow our will to choose to control what we think and what we say, we will practice virtue. If we don’t allow our will to choose to control what we think or what we say, we can end up saying and doing really wrong things <text:span text:style-name="T15">or say things that are hurtful to others, </text:span>because it is then we allow our emotions to control us. <text:span text:style-name="T20">Sometimes we don’t think before we speak. </text:span></text:p>
      <text:p text:style-name="P5"><text:tab/>We can see in scripture times when some of the apostles acted more out of emotion than out of reason. When the storm came up on the lake and the apostles cried out in fear, <text:span text:style-name="T1">“Teacher, do you not care if we perish?”</text:span> <text:span text:style-name="T15">This event revealed their lack of faith and trust in times of turmoil. </text:span><text:span text:style-name="T20">They allowed their fear to treat Jesus as though He didn’t care. </text:span></text:p>
      <text:p text:style-name="P5"><text:tab/><text:span text:style-name="T20">When Jesus was suffering His agony in garden, a</text:span>ll apostles fled out of fear when <text:span text:style-name="T20">He was arrested</text:span>. <text:s/><text:span text:style-name="T20">On a different occasion, </text:span>James and John were so angry, they wanted to call down fire on those who rejected Jesus. <text:span text:style-name="T15">Our Lord even nicknamed them “sons of thunder”. <text:s/></text:span><text:soft-page-break/><text:span text:style-name="T20">Jesus wanted to teach them its better to pray for them, rather than to harm them.</text:span></text:p>
      <text:p text:style-name="P8"><text:tab/>You have heard the expression, “open mouth, insert foot”. <text:s/><text:span text:style-name="T20">At times, w</text:span>e <text:span text:style-name="T20">can </text:span>accidentally say the wrong thing, which can offend others or embarrass our self. This phrase comes from a disease called foot and mouth disease. Mostly children get the disease, but adults can get it as well. <text:span text:style-name="T20">It comes from kissing or hugging or touching your feet and then your mouth. </text:span>Th<text:span text:style-name="T20">e virus </text:span>causes blisters in the mouth, rash <text:span text:style-name="T20">and</text:span> a fever. Try to think about the last time you opened your mouth and inserted your foot saying something embarrassing to you or to others.</text:p>
      <text:p text:style-name="P2"><text:span text:style-name="T19"><text:tab/></text:span>Sometimes we can say things that are not so smart <text:span text:style-name="T17">such </text:span>as <text:span text:style-name="T17">when</text:span> Peter told Jesus to not go to Jerusalem <text:span text:style-name="T17">to avoid</text:span> be<text:span text:style-name="T17">ing</text:span> killed. <text:span text:style-name="T17">B</text:span>ut <text:span text:style-name="T15">he </text:span>is corrected, <text:span text:style-name="T15">when Our Lord said, </text:span><text:span text:style-name="T1">“Get behind me, Satan! You are a stumbling block to me; you do not have in mind the concerns of God, but merely human concerns.” </text:span><text:span text:style-name="T12">Or during the transfiguration, when Peter said, </text:span><text:span text:style-name="T6">“Lord, it is good we are here. Let us build three tents, one for you, one for Moses and one for Elijah.”</text:span><text:span text:style-name="T12"> <text:s/>Peter wasn’t thinking before he spoke at either of these occasions.</text:span><text:line-break/><text:tab/>We are human. We are not perfect. We all make mistakes. No <text:soft-page-break/>one ever does <text:span text:style-name="T22">every</text:span>thing perfect, except of course Jesus and Mary, who were perfect and never suffered from original sin.</text:p>
      <text:p text:style-name="P6"><text:tab/>We are influenced by what happens <text:span text:style-name="T21">to </text:span>us, by our experiences of life and we react to them by our emotions and feelings. <text:span text:style-name="T21">A</text:span>nd if we are careful, we can react more out of reason and virtue, <text:span text:style-name="T21">rather than out of emotion or just not thinking before speaking.</text:span> </text:p>
      <text:p text:style-name="P6"><text:span text:style-name="T14"><text:tab/>When someone lose</text:span><text:span text:style-name="T15">s</text:span><text:span text:style-name="T14"> their temper or </text:span><text:span text:style-name="T18">fails </text:span><text:span text:style-name="T15">the</text:span><text:span text:style-name="T14"> control </text:span><text:span text:style-name="T23">to</text:span><text:span text:style-name="T14"> their words, we should have in </text:span><text:span text:style-name="T15">mind a </text:span><text:span text:style-name="T14">thought of charity towards them and say, </text:span><text:span text:style-name="T2">“</text:span><text:span text:style-name="T3">Been there, done that! </text:span><text:span text:style-name="T2">I know what </text:span><text:span text:style-name="T4">that’s</text:span><text:span text:style-name="T2"> like. I will say a prayer for them because they acted more out of emotion than of reason. </text:span><text:span text:style-name="T7">Or they just weren’t thinking.</text:span><text:span text:style-name="T2">”</text:span><text:span text:style-name="T14"> Or if we lose our temper with our spouse or children, immediately afterwards, we </text:span><text:span text:style-name="T21">can</text:span><text:span text:style-name="T14"> act </text:span><text:span text:style-name="T21">out </text:span><text:span text:style-name="T14">of humility and forgiveness, by admitting </text:span><text:span text:style-name="T16">we done </text:span><text:span text:style-name="T14">wrong. For example, we can say </text:span><text:span text:style-name="T15">to our spouse or children</text:span><text:span text:style-name="T14">, “</text:span><text:span text:style-name="T2">I’m sorry </text:span><text:span text:style-name="T3">I lost my temper. </text:span><text:span text:style-name="T2">I didn’t mean what I said, I acted more out of emotion than what I really think. Please forgive me.” </text:span><text:span text:style-name="T10">By doing this, we give good example to others especially </text:span><text:span text:style-name="T9">children, </text:span><text:span text:style-name="T10">so they too </text:span><text:span text:style-name="T13">learn to</text:span><text:span text:style-name="T10"> </text:span><text:span text:style-name="T9">apologize and ask for forgiveness </text:span><text:span text:style-name="T10">when they also make </text:span><text:span text:style-name="T13">mistakes.</text:span></text:p>
      <text:p text:style-name="P7"><text:span text:style-name="T2"><text:tab/></text:span><text:span text:style-name="T8">If we </text:span><text:span text:style-name="T13">fail to control our words, due to </text:span><text:span text:style-name="T8">habit of gossiping </text:span><text:span text:style-name="T9">or cuss</text:span><text:span text:style-name="T13">ing</text:span><text:span text:style-name="T9"> or </text:span><text:span text:style-name="T13">if we </text:span><text:span text:style-name="T9">say uncharitable words,</text:span><text:span text:style-name="T8"> we </text:span><text:span text:style-name="T13">can </text:span><text:span text:style-name="T8">look to the book of </text:span><text:soft-page-break/><text:span text:style-name="T8">James </text:span><text:span text:style-name="T10">for advice. He </text:span><text:span text:style-name="T8">sa</text:span>id, “<text:span text:style-name="T1">When we put bits into the mouths of horses to make them obey us, we can turn the whole animal. Or take ships as an example. Although they are so large and are driven by strong winds, they are steered by a very small rudder wherever the pilot wants to go. <text:s/>Likewise, the tongue is a small part of the body, but it makes great boasts. Consider what a great forest is set on fire by a small spark. The tongue also is a fire, a world of evil among the parts of the body. It corrupts the whole body, sets the whole course of one’s life on fire, and is itself set on fire by hell. All kinds of animals, birds, reptiles and sea creatures are being tamed and have been tamed by mankind, but no human being can tame the tongue. It is a restless evil, full of deadly poison. With the tongue we praise our Lord and Father, and with it we curse human beings, who have been made in God’s likeness. </text:span><text:bookmark text:name="en-NIV-30330"/><text:span text:style-name="T1">Out of the same mouth come praise and cursing. My brothers and sisters, this should not be. </text:span><text:bookmark text:name="en-NIV-30331"/><text:span text:style-name="T1">Can both fresh water and salt water flow from the same spring?”</text:span></text:p>
      <text:p text:style-name="P9"><text:span text:style-name="T15"><text:tab/></text:span><text:span text:style-name="T21">Most importantly, w</text:span><text:span text:style-name="T17">hen we sin or commit some sort of mistake in our speech or actions or in ou</text:span><text:span text:style-name="T18">r</text:span><text:span text:style-name="T17"> thoughts, we should immediately tell Jesus we are sorry, because He too is offended. <text:s/>Yet, if we come to </text:span><text:soft-page-break/><text:span text:style-name="T17">Him in humility and love asking for forgiveness, we </text:span><text:span text:style-name="T18">will</text:span><text:span text:style-name="T17"> trust in His mercy.</text:span></text:p>
      <text:p text:style-name="P10"><text:span text:style-name="T16"><text:tab/></text:span><text:span text:style-name="T17">For example, o</text:span><text:span text:style-name="T16">ne day, </text:span>St. Faustina <text:span text:style-name="T16">made a sincere resolution to not lapse into some </text:span><text:span text:style-name="T17">fault. But</text:span><text:span text:style-name="T16"> later in the day, she did it anyway. She said she went to the chapel </text:span><text:span text:style-name="T17">and</text:span><text:span text:style-name="T16"> f</text:span><text:span text:style-name="T17">ell</text:span><text:span text:style-name="T16"> at the feet of Jesus (in the Eucharist), and apologized to the Lord. </text:span><text:span text:style-name="T17">She then heard these words, </text:span><text:span text:style-name="T5">“If it hadn’t been for this small perfection, you wouldn’t have come to Me. Know as often as you come to me, humbling yourself and asking My forgiveness, I pour out superabundance of graces on your soul, and your imperfection vanishes before My eyes, and I see only your love and your humility. You lose nothing, but gain much.” </text:span><text:span text:style-name="T18">#1293</text:span></text:p>
      <text:p text:style-name="P3"><text:span text:style-name="T5"><text:tab/></text:span><text:span text:style-name="T8">As we begin </text:span><text:span text:style-name="T9">Lent </text:span><text:span text:style-name="T8">this coming week on Ash Wednesday, let us </text:span><text:span text:style-name="T11">resolve</text:span><text:span text:style-name="T8"> to control our emotions, thoughts and words. </text:span><text:span text:style-name="T10">Though we </text:span><text:span text:style-name="T8">can </text:span><text:span text:style-name="T9">never</text:span><text:span text:style-name="T8"> perfectly control them, </text:span><text:span text:style-name="T10">a</text:span><text:span text:style-name="T8">s long as we </text:span><text:span text:style-name="T11">try</text:span><text:span text:style-name="T8">, we will grow in virtue, and become more merciful to others, truly loving them and forgiving them and ask pardon, </text:span><text:span text:style-name="T9">when </text:span><text:span text:style-name="T8">we hurt them. </text:span><text:span text:style-name="T10">And most importantly, we should come to Jesus, confess what we have done and ask Him for His forgiveness, trusting in His mercy. Knowing if, we ask Him for help, He will help us overcome our sins and our faults. And if we turn </text:span><text:soft-page-break/><text:span text:style-name="T10">to the Virgin Mary, our advocate and our Mother, She will intercede for us because She truly is the refuge of sinner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4T17:53:35.477000000</meta:creation-date>
    <dc:date>2022-02-26T21:00:40.552000000</dc:date>
    <meta:editing-duration>PT36M43S</meta:editing-duration>
    <meta:editing-cycles>7</meta:editing-cycles>
    <meta:generator>LibreOffice/7.2.4.1$Windows_X86_64 LibreOffice_project/27d75539669ac387bb498e35313b970b7fe9c4f9</meta:generator>
    <meta:print-date>2022-02-25T10:51:29.600000000</meta:print-date>
    <meta:document-statistic meta:table-count="0" meta:image-count="0" meta:object-count="0" meta:page-count="7" meta:paragraph-count="14" meta:word-count="1426" meta:character-count="7622" meta:non-whitespace-character-count="6183"/>
  </office:meta>
</office:document-meta>
</file>