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mily-generic="swiss" style:font-pitch="variable"/>
  </office:font-face-decls>
  <office:automatic-styles>
    <style:style style:name="P1" style:family="paragraph" style:parent-style-name="Standard">
      <style:paragraph-properties fo:line-height="200%"/>
      <style:text-properties style:font-name="Verdana" fo:font-size="14pt" officeooo:rsid="0006ff68" officeooo:paragraph-rsid="0006ff68" style:font-size-asian="14pt" style:font-size-complex="14pt"/>
    </style:style>
    <style:style style:name="P2" style:family="paragraph" style:parent-style-name="Standard">
      <style:paragraph-properties fo:line-height="200%"/>
      <style:text-properties style:font-name="Verdana" fo:font-size="14pt" officeooo:rsid="0006ff68" officeooo:paragraph-rsid="0011dc89" style:font-size-asian="14pt" style:font-size-complex="14pt"/>
    </style:style>
    <style:style style:name="P3" style:family="paragraph" style:parent-style-name="Standard">
      <style:paragraph-properties fo:line-height="200%"/>
      <style:text-properties style:font-name="Verdana" fo:font-size="14pt" officeooo:rsid="0006ff68" officeooo:paragraph-rsid="002e1252" style:font-size-asian="14pt" style:font-size-complex="14pt"/>
    </style:style>
    <style:style style:name="P4" style:family="paragraph" style:parent-style-name="Standard">
      <style:paragraph-properties fo:line-height="200%"/>
      <style:text-properties style:font-name="Verdana" fo:font-size="14pt" officeooo:rsid="0006ff68" officeooo:paragraph-rsid="002c7ba1" style:font-size-asian="14pt" style:font-size-complex="14pt"/>
    </style:style>
    <style:style style:name="P5" style:family="paragraph" style:parent-style-name="Standard">
      <style:paragraph-properties fo:line-height="200%"/>
      <style:text-properties style:font-name="Verdana" fo:font-size="14pt" officeooo:rsid="0006ff68" officeooo:paragraph-rsid="002f8798" style:font-size-asian="14pt" style:font-size-complex="14pt"/>
    </style:style>
    <style:style style:name="P6" style:family="paragraph" style:parent-style-name="Standard">
      <style:paragraph-properties fo:line-height="200%"/>
      <style:text-properties style:font-name="Verdana" fo:font-size="14pt" officeooo:rsid="0006ff68" officeooo:paragraph-rsid="0030c64e" style:font-size-asian="14pt" style:font-size-complex="14pt"/>
    </style:style>
    <style:style style:name="P7" style:family="paragraph" style:parent-style-name="Standard">
      <style:paragraph-properties fo:line-height="200%"/>
      <style:text-properties style:font-name="Verdana" fo:font-size="14pt" officeooo:rsid="0006ff68" officeooo:paragraph-rsid="00329cdd" style:font-size-asian="14pt" style:font-size-complex="14pt"/>
    </style:style>
    <style:style style:name="P8" style:family="paragraph" style:parent-style-name="Standard">
      <style:paragraph-properties fo:line-height="200%"/>
      <style:text-properties style:font-name="Verdana" fo:font-size="14pt" officeooo:paragraph-rsid="000c5a4e" style:font-size-asian="14pt" style:font-size-complex="14pt"/>
    </style:style>
    <style:style style:name="P9" style:family="paragraph" style:parent-style-name="Standard">
      <style:paragraph-properties fo:line-height="200%"/>
      <style:text-properties style:font-name="Verdana" fo:font-size="14pt" officeooo:paragraph-rsid="0020080c" style:font-size-asian="14pt" style:font-size-complex="14pt"/>
    </style:style>
    <style:style style:name="P10" style:family="paragraph" style:parent-style-name="Standard">
      <style:paragraph-properties fo:line-height="200%"/>
      <style:text-properties style:font-name="Verdana" fo:font-size="14pt" officeooo:paragraph-rsid="002c7ba1" style:font-size-asian="14pt" style:font-size-complex="14pt"/>
    </style:style>
    <style:style style:name="P11" style:family="paragraph" style:parent-style-name="Standard">
      <style:paragraph-properties fo:line-height="200%"/>
      <style:text-properties style:font-name="Verdana" fo:font-size="14pt" officeooo:paragraph-rsid="002e1252" style:font-size-asian="14pt" style:font-size-complex="14pt"/>
    </style:style>
    <style:style style:name="P12" style:family="paragraph" style:parent-style-name="Standard">
      <style:paragraph-properties fo:line-height="200%"/>
      <style:text-properties style:font-name="Verdana" fo:font-size="14pt" officeooo:paragraph-rsid="00329cdd" style:font-size-asian="14pt" style:font-size-complex="14pt"/>
    </style:style>
    <style:style style:name="P13" style:family="paragraph" style:parent-style-name="Standard">
      <style:paragraph-properties fo:line-height="200%"/>
      <style:text-properties style:font-name="Verdana" fo:font-size="16pt" officeooo:rsid="0006ff68" officeooo:paragraph-rsid="0006ff68" style:font-size-asian="16pt" style:font-size-complex="16pt"/>
    </style:style>
    <style:style style:name="T1" style:family="text">
      <style:text-properties fo:font-style="italic" style:text-underline-style="none" officeooo:rsid="000c5a4e" style:font-style-asian="italic" style:font-style-complex="italic"/>
    </style:style>
    <style:style style:name="T2" style:family="text">
      <style:text-properties fo:font-style="italic" style:text-underline-style="none" officeooo:rsid="000dd8f8" style:font-style-asian="italic" style:font-style-complex="italic"/>
    </style:style>
    <style:style style:name="T3" style:family="text">
      <style:text-properties fo:font-style="italic" style:text-underline-style="none" officeooo:rsid="00103aa9" style:font-style-asian="italic" style:font-style-complex="italic"/>
    </style:style>
    <style:style style:name="T4" style:family="text">
      <style:text-properties fo:font-style="italic" style:text-underline-style="none" fo:font-weight="normal" officeooo:rsid="0011bf0f" style:font-style-asian="italic" style:font-weight-asian="normal" style:font-style-complex="italic" style:font-weight-complex="normal"/>
    </style:style>
    <style:style style:name="T5" style:family="text">
      <style:text-properties fo:font-style="italic" style:text-underline-style="none" fo:font-weight="normal" officeooo:rsid="0011dc89" style:font-style-asian="italic" style:font-weight-asian="normal" style:font-style-complex="italic" style:font-weight-complex="normal"/>
    </style:style>
    <style:style style:name="T6" style:family="text">
      <style:text-properties fo:font-style="italic" style:text-underline-style="none" fo:font-weight="normal" officeooo:rsid="00120cab" style:font-style-asian="italic" style:font-weight-asian="normal" style:font-style-complex="italic" style:font-weight-complex="normal"/>
    </style:style>
    <style:style style:name="T7" style:family="text">
      <style:text-properties fo:font-style="italic" style:text-underline-style="none" fo:font-weight="normal" officeooo:rsid="00236de3" style:font-style-asian="italic" style:font-weight-asian="normal" style:font-style-complex="italic" style:font-weight-complex="normal"/>
    </style:style>
    <style:style style:name="T8" style:family="text">
      <style:text-properties fo:font-style="italic" style:text-underline-style="none" fo:font-weight="normal" officeooo:rsid="002c7ba1" style:font-style-asian="italic" style:font-weight-asian="normal" style:font-style-complex="italic" style:font-weight-complex="normal"/>
    </style:style>
    <style:style style:name="T9" style:family="text">
      <style:text-properties fo:font-style="normal" style:text-underline-style="none" officeooo:rsid="000c5a4e" style:font-style-asian="normal" style:font-style-complex="normal"/>
    </style:style>
    <style:style style:name="T10" style:family="text">
      <style:text-properties fo:font-style="normal" style:text-underline-style="none" officeooo:rsid="000dd8f8" style:font-style-asian="normal" style:font-style-complex="normal"/>
    </style:style>
    <style:style style:name="T11" style:family="text">
      <style:text-properties fo:font-style="normal" style:text-underline-style="none" officeooo:rsid="00103aa9" style:font-style-asian="normal" style:font-style-complex="normal"/>
    </style:style>
    <style:style style:name="T12" style:family="text">
      <style:text-properties fo:font-style="normal" style:text-underline-style="none" officeooo:rsid="0011bf0f" style:font-style-asian="normal" style:font-style-complex="normal"/>
    </style:style>
    <style:style style:name="T13" style:family="text">
      <style:text-properties fo:font-style="normal" style:text-underline-style="none" officeooo:rsid="0016bab0" style:font-style-asian="normal" style:font-style-complex="normal"/>
    </style:style>
    <style:style style:name="T14" style:family="text">
      <style:text-properties fo:font-style="normal" style:text-underline-style="none" officeooo:rsid="00184c63" style:font-style-asian="normal" style:font-style-complex="normal"/>
    </style:style>
    <style:style style:name="T15" style:family="text">
      <style:text-properties fo:font-style="normal" style:text-underline-style="none" officeooo:rsid="0020080c" style:font-style-asian="normal" style:font-style-complex="normal"/>
    </style:style>
    <style:style style:name="T16" style:family="text">
      <style:text-properties fo:font-style="normal" style:text-underline-style="none" officeooo:rsid="002113a7" style:font-style-asian="normal" style:font-style-complex="normal"/>
    </style:style>
    <style:style style:name="T17" style:family="text">
      <style:text-properties fo:font-style="normal" style:text-underline-style="none" officeooo:rsid="00218afe" style:font-style-asian="normal" style:font-style-complex="normal"/>
    </style:style>
    <style:style style:name="T18" style:family="text">
      <style:text-properties fo:font-style="normal" style:text-underline-style="none" officeooo:rsid="00236de3" style:font-style-asian="normal" style:font-style-complex="normal"/>
    </style:style>
    <style:style style:name="T19" style:family="text">
      <style:text-properties fo:font-style="normal" style:text-underline-style="none" officeooo:rsid="002c7ba1" style:font-style-asian="normal" style:font-style-complex="normal"/>
    </style:style>
    <style:style style:name="T20" style:family="text">
      <style:text-properties fo:font-style="normal" style:text-underline-style="none" officeooo:rsid="002e1252" style:font-style-asian="normal" style:font-style-complex="normal"/>
    </style:style>
    <style:style style:name="T21" style:family="text">
      <style:text-properties fo:font-style="normal" style:text-underline-style="none" officeooo:rsid="00355208" style:font-style-asian="normal" style:font-style-complex="normal"/>
    </style:style>
    <style:style style:name="T22" style:family="text">
      <style:text-properties fo:font-style="normal" style:text-underline-style="none" fo:font-weight="normal" officeooo:rsid="0011dc89" style:font-style-asian="normal" style:font-weight-asian="normal" style:font-style-complex="normal" style:font-weight-complex="normal"/>
    </style:style>
    <style:style style:name="T23" style:family="text">
      <style:text-properties fo:font-style="normal" style:text-underline-style="none" fo:font-weight="normal" officeooo:rsid="00120cab" style:font-style-asian="normal" style:font-weight-asian="normal" style:font-style-complex="normal" style:font-weight-complex="normal"/>
    </style:style>
    <style:style style:name="T24" style:family="text">
      <style:text-properties fo:font-style="normal" style:text-underline-style="none" fo:font-weight="normal" officeooo:rsid="000c5a4e" style:font-style-asian="normal" style:font-weight-asian="normal" style:font-style-complex="normal" style:font-weight-complex="normal"/>
    </style:style>
    <style:style style:name="T25" style:family="text">
      <style:text-properties fo:font-style="normal" style:text-underline-style="none" fo:font-weight="normal" officeooo:rsid="0014db1e" style:font-style-asian="normal" style:font-weight-asian="normal" style:font-style-complex="normal" style:font-weight-complex="normal"/>
    </style:style>
    <style:style style:name="T26" style:family="text">
      <style:text-properties fo:font-style="normal" style:text-underline-style="none" fo:font-weight="normal" officeooo:rsid="0015990e" style:font-style-asian="normal" style:font-weight-asian="normal" style:font-style-complex="normal" style:font-weight-complex="normal"/>
    </style:style>
    <style:style style:name="T27" style:family="text">
      <style:text-properties fo:font-style="normal" style:text-underline-style="none" fo:font-weight="normal" officeooo:rsid="00184c63" style:font-style-asian="normal" style:font-weight-asian="normal" style:font-style-complex="normal" style:font-weight-complex="normal"/>
    </style:style>
    <style:style style:name="T28" style:family="text">
      <style:text-properties fo:font-style="normal" style:text-underline-style="none" fo:font-weight="normal" officeooo:rsid="0019d797" style:font-style-asian="normal" style:font-weight-asian="normal" style:font-style-complex="normal" style:font-weight-complex="normal"/>
    </style:style>
    <style:style style:name="T29" style:family="text">
      <style:text-properties fo:font-style="normal" style:text-underline-style="none" fo:font-weight="normal" officeooo:rsid="001cc2c9" style:font-style-asian="normal" style:font-weight-asian="normal" style:font-style-complex="normal" style:font-weight-complex="normal"/>
    </style:style>
    <style:style style:name="T30" style:family="text">
      <style:text-properties fo:font-style="normal" style:text-underline-style="none" fo:font-weight="normal" officeooo:rsid="0022364e" style:font-style-asian="normal" style:font-weight-asian="normal" style:font-style-complex="normal" style:font-weight-complex="normal"/>
    </style:style>
    <style:style style:name="T31" style:family="text">
      <style:text-properties fo:font-style="normal" style:text-underline-style="none" fo:font-weight="normal" officeooo:rsid="00236de3" style:font-style-asian="normal" style:font-weight-asian="normal" style:font-style-complex="normal" style:font-weight-complex="normal"/>
    </style:style>
    <style:style style:name="T32" style:family="text">
      <style:text-properties fo:font-style="normal" style:text-underline-style="none" fo:font-weight="normal" officeooo:rsid="00258a8f" style:font-style-asian="normal" style:font-weight-asian="normal" style:font-style-complex="normal" style:font-weight-complex="normal"/>
    </style:style>
    <style:style style:name="T33" style:family="text">
      <style:text-properties fo:font-style="normal" style:text-underline-style="none" fo:font-weight="normal" officeooo:rsid="002c7ba1" style:font-style-asian="normal" style:font-weight-asian="normal" style:font-style-complex="normal" style:font-weight-complex="normal"/>
    </style:style>
    <style:style style:name="T34" style:family="text">
      <style:text-properties fo:font-style="normal" style:text-underline-style="none" fo:font-weight="normal" officeooo:rsid="002e1252" style:font-style-asian="normal" style:font-weight-asian="normal" style:font-style-complex="normal" style:font-weight-complex="normal"/>
    </style:style>
    <style:style style:name="T35" style:family="text">
      <style:text-properties fo:font-style="normal" style:text-underline-style="none" fo:font-weight="normal" officeooo:rsid="002f8798" style:font-style-asian="normal" style:font-weight-asian="normal" style:font-style-complex="normal" style:font-weight-complex="normal"/>
    </style:style>
    <style:style style:name="T36" style:family="text">
      <style:text-properties fo:font-style="normal" style:text-underline-style="none" fo:font-weight="normal" officeooo:rsid="0030c64e" style:font-style-asian="normal" style:font-weight-asian="normal" style:font-style-complex="normal" style:font-weight-complex="normal"/>
    </style:style>
    <style:style style:name="T37" style:family="text">
      <style:text-properties fo:font-style="normal" style:text-underline-style="none" fo:font-weight="normal" officeooo:rsid="00329cdd" style:font-style-asian="normal" style:font-weight-asian="normal" style:font-style-complex="normal" style:font-weight-complex="normal"/>
    </style:style>
    <style:style style:name="T38" style:family="text">
      <style:text-properties fo:font-style="normal" style:text-underline-style="none" fo:font-weight="normal" officeooo:rsid="00355208" style:font-style-asian="normal" style:font-weight-asian="normal" style:font-style-complex="normal" style:font-weight-complex="normal"/>
    </style:style>
    <style:style style:name="T39" style:family="text">
      <style:text-properties fo:font-size="14pt" style:font-size-asian="14pt" style:font-size-complex="14pt"/>
    </style:style>
    <style:style style:name="T40" style:family="text">
      <style:text-properties fo:font-size="14pt" officeooo:rsid="001e9640" style:font-size-asian="14pt" style:font-size-complex="14pt"/>
    </style:style>
    <style:style style:name="T41" style:family="text">
      <style:text-properties fo:font-size="14pt" officeooo:rsid="00355208" style:font-size-asian="14pt" style:font-size-complex="14pt"/>
    </style:style>
    <style:style style:name="T42" style:family="text">
      <style:text-properties officeooo:rsid="0006ff68"/>
    </style:style>
    <style:style style:name="T43" style:family="text">
      <style:text-properties officeooo:rsid="002aacba"/>
    </style:style>
    <style:style style:name="T44" style:family="text">
      <style:text-properties officeooo:rsid="002e125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tab/><text:span text:style-name="T39">Today, I would like to welcome the Sisters of the Immaculate Heart of Mary. We have with us Sister Cecilia </text:span><text:span text:style-name="T40">Marie </text:span><text:span text:style-name="T39">and Sister </text:span><text:span text:style-name="T40">Mary </text:span><text:span text:style-name="T39">Guadalupe, both teach at Holy Trinity High school in Hutchinson. They have come here to speak to our youth about vocations to religious life during PSR time. I would suspect this is the first time most of </text:span><text:span text:style-name="T41">our</text:span><text:span text:style-name="T39"> children have ever seen a religious sister wear</text:span><text:span text:style-name="T40">ing</text:span><text:span text:style-name="T39"> a habit.</text:span></text:p>
      <text:p text:style-name="P1"><text:tab/><text:span text:style-name="T43">Several weeks ago at Mass, I explained the priesthood and what that entailed. Today, I will speak about religious life, where </text:span><text:span text:style-name="T44">they live in </text:span><text:span text:style-name="T43">community and will take vows of poverty, chastity and obedience.</text:span></text:p>
      <text:p text:style-name="P8"><text:span text:style-name="T42"><text:tab/></text:span><text:span text:style-name="T9">The second reading speaks </text:span><text:span text:style-name="T15">of </text:span><text:span text:style-name="T9">the first man, </text:span><text:span text:style-name="T15">Adam</text:span><text:span text:style-name="T9"> and Jesus </text:span><text:span text:style-name="T15">as the second </text:span><text:span text:style-name="T9">Adam. The first man, Adam, was earthly, while the second Adam, Jesus is heavenly. When God created Adam, He later wanted to give Adam a helpmate, so God created Eve and the two become one, which was the first marriage. </text:span><text:span text:style-name="T19">Marriage is total giving oneself of one person of the opposite sex to the other, with a commitment to being faithful to each other unto death. Its a permanent life long commitment of sacrificial love.</text:span></text:p>
      <text:p text:style-name="P9"><text:span text:style-name="T9"><text:tab/>Adam and Eve eventually f</text:span><text:span text:style-name="T13">e</text:span><text:span text:style-name="T9">ll by their disobedience to God when they took the forbidden fruit. And since then, all humanity waited for </text:span><text:span text:style-name="T13">the</text:span><text:span text:style-name="T9"> promised a redeemer when </text:span><text:span text:style-name="T13">God</text:span><text:span text:style-name="T9"> told the serpent, </text:span><text:span text:style-name="T1">“I will make </text:span><text:soft-page-break/><text:span text:style-name="T1">enmity between you and the woman, between Her seed your seed. </text:span><text:span text:style-name="T2">He shall bruise your head and you shall bruise his heel.</text:span><text:span text:style-name="T1">” </text:span><text:span text:style-name="T10">Here God is speaking about a new Adam, who would restore </text:span><text:span text:style-name="T15">God’s </text:span><text:span text:style-name="T10">friendship with mankind. But God is also speaking about a new woman too. Eve certainly couldn’t be </text:span><text:span text:style-name="T21">the future woman’ at </text:span><text:span text:style-name="T10">enmity with the devil, since she </text:span><text:span text:style-name="T16">gave into </text:span><text:span text:style-name="T10">the serpent’s ploy. So who is the new woma</text:span><text:span text:style-name="T18">n, </text:span><text:span text:style-name="T10">the new Eve? </text:span></text:p>
      <text:p text:style-name="P10"><text:span text:style-name="T10"><text:tab/>If Jesus is the new Adam, then Mary is the new Eve. </text:span><text:span text:style-name="T17">J</text:span><text:span text:style-name="T10">ust as Eve was created sinless</text:span><text:span text:style-name="T17">, </text:span><text:span text:style-name="T10">Mary </text:span><text:span text:style-name="T15">was </text:span><text:span text:style-name="T10">conceived without sin, but </text:span><text:span text:style-name="T13">unlike Eve,</text:span><text:span text:style-name="T10"> was always obedient. Mary never sinned </text:span><text:span text:style-name="T14">Her entire life</text:span><text:span text:style-name="T10">. </text:span></text:p>
      <text:p text:style-name="P11"><text:span text:style-name="T10"><text:tab/></text:span><text:span text:style-name="T19">Jesus and Mary lived lives of poverty, chastity and obedience and religious men and women are called to imitate them.</text:span></text:p>
      <text:p text:style-name="P12"><text:span text:style-name="T19"><text:tab/>With regard to obedience, </text:span><text:span text:style-name="T11">St. Ireneaus said, </text:span><text:span text:style-name="T3">‘The knot of Eve’s disobedience was loosened by the obedience of Mary.’ <text:s/></text:span><text:span text:style-name="T12">When the angel Gabriel appeared to Mary, She was obedient to Her call to become the Mother of God. Throughout Her entire life, Mary was obedient to God and always did His will.</text:span></text:p>
      <text:p text:style-name="P12"><text:span text:style-name="T9"><text:tab/></text:span><text:span text:style-name="T12">Jesus, the new Adam, was obedient to His </text:span><text:span text:style-name="T20">earthly parents, as we learn when they found Him in the temple. Jesus was obedient</text:span><text:span text:style-name="T12"> even to death, as St. Paul said, </text:span><text:span text:style-name="T4">“Taking the form of a servant, being born in </text:span><text:soft-page-break/><text:span text:style-name="T4">the likeness of men. <text:s/>And found in human form He humbled Himself and become obedient unto death, even death on </text:span><text:span text:style-name="T5">a Cross.” </text:span><text:span text:style-name="T30">The obedience of Jesus, undid the disobedience of Adam and opened heaven for us, where as heaven was closed due to Adam.</text:span></text:p>
      <text:p text:style-name="P3"><text:span text:style-name="T30"><text:tab/></text:span><text:span text:style-name="T33">With regard to poverty, t</text:span><text:span text:style-name="T22">he Holy Family </text:span><text:span text:style-name="T38">was poor</text:span><text:span text:style-name="T22">. </text:span><text:span text:style-name="T31">J</text:span><text:span text:style-name="T22">esus was born in a cave in Bethlehem. He would later say, </text:span><text:span text:style-name="T5">“the Son of man, has no </text:span><text:span text:style-name="T8">place</text:span><text:span text:style-name="T5"> to lay His head.”</text:span><text:span text:style-name="T22"> <text:s/></text:span><text:span text:style-name="T33"><text:s/></text:span></text:p>
      <text:p text:style-name="P4"><text:span text:style-name="T22"><text:tab/></text:span><text:span text:style-name="T33">With regard to chastity, </text:span><text:span text:style-name="T22">Jesus never married. </text:span><text:span text:style-name="T30">Rather, He </text:span><text:span text:style-name="T22">lived a life of </text:span><text:span text:style-name="T34">celibacy and </text:span><text:span text:style-name="T22">chastity and the Virgin Mary, </text:span><text:span text:style-name="T33">even though She was married to St. Joseph both Her and Joseph lived together in chastity. Mary</text:span><text:span text:style-name="T22"> was a perpetual virgin, never having relations with Joseph. </text:span><text:span text:style-name="T30">Mary is the pure and Immaculate Virgin, </text:span><text:span text:style-name="T38">the new Eve, and Jesus is the pure and sinless new Adam, who never sinned because He is God.</text:span></text:p>
      <text:p text:style-name="P2"><text:span text:style-name="T5"><text:tab/></text:span><text:span text:style-name="T22">When religious sisters or brothers take vows of poverty chastity and obedience, they are imitating the lives and virtues of Jesus and Mary and are witness</text:span><text:span text:style-name="T30">es</text:span><text:span text:style-name="T22"> of the kingdom of God. They point us to heaven </text:span><text:span text:style-name="T33">because they are images of Jesus, the new Adam and Mary, the new Eve.</text:span></text:p>
      <text:p text:style-name="P3"><text:span text:style-name="T5"><text:tab/></text:span><text:span text:style-name="T22">Religious sisters and brothers give up </text:span><text:span text:style-name="T25">spouses, </text:span><text:span text:style-name="T22">married life and children </text:span><text:span text:style-name="T25">as a sacrifice out of love for Jesus. They give themselves </text:span><text:soft-page-break/><text:span text:style-name="T25">totally to God with an undivided heart. Everything is given to God as a </text:span><text:span text:style-name="T27">sacrifice of </text:span><text:span text:style-name="T25">love. </text:span><text:span text:style-name="T33">They own n</text:span><text:span text:style-name="T25">o material things. </text:span><text:span text:style-name="T23">Out of simplicity and poverty, they wear the same habit.</text:span><text:span text:style-name="T25"> </text:span><text:span text:style-name="T33">They have n</text:span><text:span text:style-name="T25">o spouse </text:span><text:span text:style-name="T33">and no</text:span><text:span text:style-name="T25"> children. </text:span><text:span text:style-name="T33">Yet, Jesus promises those who give up spouses and children will receive many more </text:span><text:span text:style-name="T34">in this life and the next</text:span><text:span text:style-name="T33">. This is certainly true even in this life as women religious become spiritual mothers to everyone and priests become spiritual fathers to </text:span><text:span text:style-name="T34">all</text:span><text:span text:style-name="T33">.</text:span></text:p>
      <text:p text:style-name="P5"><text:span text:style-name="T33"><text:tab/></text:span><text:span text:style-name="T35">T</text:span><text:span text:style-name="T25">hey give up even their own will choosing to do God’s will </text:span><text:span text:style-name="T31">in all things</text:span><text:span text:style-name="T25">, being obedient to their superior, who </text:span><text:span text:style-name="T31">stands</text:span><text:span text:style-name="T25"> in the place of God. </text:span><text:span text:style-name="T33">They conform not only their actions, but their mind to God’s will in all things, by being obedient.</text:span></text:p>
      <text:p text:style-name="P5"><text:span text:style-name="T33"><text:tab/></text:span><text:span text:style-name="T35">Religious sacrifice themselves by their vows of poverty, chastity </text:span><text:span text:style-name="T35">and obedience, for the conversion of sinners, to make reparation for sins and help many obtain salvation by their penance, mortification and denying themselves by taking up their cross and following Jesus.</text:span></text:p>
      <text:p text:style-name="P4"><text:span text:style-name="T25"><text:tab/></text:span><text:span text:style-name="T37">When re</text:span><text:span text:style-name="T22">ligious sisters take their final profession, many receive a </text:span><text:span text:style-name="T25">wedding </text:span><text:span text:style-name="T22">ring </text:span><text:span text:style-name="T37">because they become a</text:span><text:span text:style-name="T22"> bride of Christ. </text:span><text:span text:style-name="T34">So religious sisters do get married. They get married to God. <text:s/></text:span><text:span text:style-name="T23">They are living images of the Virgin Mary, </text:span><text:span text:style-name="T25">who was poor, chaste and obedient to God in all things.</text:span></text:p>
      <text:p text:style-name="P2"><text:soft-page-break/><text:span text:style-name="T23"><text:tab/>Once when I went to Medjugorje, I went up apparition hill at night. At the top of the mountain the statue of the Virgin Mary </text:span><text:span text:style-name="T31">wa</text:span><text:span text:style-name="T23">s lit up </text:span><text:span text:style-name="T25">by a few flood lights </text:span><text:span text:style-name="T23">and people come at night to pray. As I was seated on a rock and praying, out of the corner of my eye I saw a woman hovering over some rocks </text:span><text:span text:style-name="T25">and </text:span><text:span text:style-name="T23">glowing. </text:span><text:span text:style-name="T28">I could see her</text:span><text:span text:style-name="T23"> veil and long dress a</text:span><text:span text:style-name="T28">s</text:span><text:span text:style-name="T23"> she kept coming closer and closer to me. She seemed to glide over the rocks. I was astonished by what I saw and my heart began to race. I kept trying to cry out, “</text:span><text:span text:style-name="T6">Look, its the Virgin Mary!”</text:span><text:span text:style-name="T23"> But no words c</text:span><text:span text:style-name="T32">a</text:span><text:span text:style-name="T23">me from my mouth. But as the </text:span><text:span text:style-name="T32">glowing </text:span><text:span text:style-name="T23">woman came closer, I realized it wasn’t the Virgin Mary. It was a religious sister </text:span><text:span text:style-name="T28">whose face was lit up by her phone </text:span><text:span text:style-name="T38">as she was using it </text:span><text:span text:style-name="T31">as </text:span><text:span text:style-name="T38">a light and stepping </text:span><text:span text:style-name="T28">up and down on the rocks, </text:span><text:span text:style-name="T31">which </text:span><text:span text:style-name="T28">made it appear as though she was floating. T</text:span><text:span text:style-name="T23">his </text:span><text:span text:style-name="T28">event </text:span><text:span text:style-name="T23">reminded me how religious sisters images of the Virgin Mary. But more importantly, they imitate Her virtues. While they do not have an earthly spouse, </text:span><text:span text:style-name="T31">they have a heavenly one and</text:span><text:span text:style-name="T23"> everyone calls them sister </text:span><text:span text:style-name="T31">and mother as they are</text:span><text:span text:style-name="T28"> </text:span><text:span text:style-name="T23">spiritual mother to everyone, as the Virgin Mary is mother </text:span><text:span text:style-name="T32">of </text:span><text:span text:style-name="T31">us </text:span><text:span text:style-name="T32">all.</text:span></text:p>
      <text:p text:style-name="P6"><text:span text:style-name="T24"><text:tab/></text:span><text:span text:style-name="T35">Each religious order has its own charism and its own apostolate. A charism is what sets the community apart from other religious </text:span><text:soft-page-break/><text:span text:style-name="T35">communities </text:span><text:span text:style-name="T36">such as their way of life, their devotions and emphasis</text:span><text:span text:style-name="T35">. </text:span><text:span text:style-name="T36">Such as Eucharistic </text:span><text:span text:style-name="T37">devotion and devotion to </text:span><text:span text:style-name="T38">Immaculate Heart of Mary.</text:span></text:p>
      <text:p text:style-name="P7"><text:span text:style-name="T35"><text:tab/>An</text:span><text:span text:style-name="T36"> apostolate is the work or activity the community does, such as making hosts for Mass or taking care of the homeless </text:span><text:span text:style-name="T38">or teaching in schools.</text:span></text:p>
      <text:p text:style-name="P7"><text:span text:style-name="T35"><text:tab/></text:span><text:span text:style-name="T36">There are active communities and contemplative communities. Active communities go out into the world (such as teachers, nurses, taking care of the poor).<text:tab/>There are contemplative communities, who primarily pray and are not out in the world, but are often cloistered living in an enclosed area. Some women cloistered include the Carmelites or the Poor Clares of Perpetual Adoration. For men, Benedictines, Carmelites </text:span><text:span text:style-name="T37">and</text:span><text:span text:style-name="T36"> </text:span><text:span text:style-name="T37">Cathusians</text:span><text:span text:style-name="T36"> are cloistered.</text:span></text:p>
      <text:p text:style-name="P6"><text:span text:style-name="T36"><text:tab/></text:span><text:span text:style-name="T37">A monk is man who lives in a cloistered monastery. A religious brother or friar lives in a convent or friary. A religious sister lives in a convent, while a nun lives in a cloistered monastery.</text:span></text:p>
      <text:p text:style-name="P5"><text:span text:style-name="T35"><text:tab/>For men, Franciscans may take care of the homeless and run a soup kitchen</text:span><text:span text:style-name="T24">. </text:span><text:span text:style-name="T35">Dominican men are preachers </text:span><text:span text:style-name="T37">and teachers</text:span><text:span text:style-name="T35">. Benedictines are monks who pray and work. <text:s/>There are great number of different kinds of communities and apostolates.</text:span></text:p>
      <text:p text:style-name="P5"><text:soft-page-break/><text:span text:style-name="T24"><text:tab/></text:span><text:span text:style-name="T31">Today, let us </text:span><text:span text:style-name="T26">imitate Jesus, the new Adam and Mary the new Eve, for by doing so, we undo the knots of our disobedience </text:span><text:span text:style-name="T29">and make reparation for our sins</text:span><text:span text:style-name="T26">,</text:span><text:span text:style-name="T29"> by</text:span><text:span text:style-name="T26"> striv</text:span><text:span text:style-name="T29">ing</text:span><text:span text:style-name="T26"> to obey God in all things, out love for Him, who has loved us. </text:span><text:span text:style-name="T31">And let us pray for those God is calling to become a religious brother or sister or a priest, that they may hear God’s voice saying, </text:span><text:span text:style-name="T7">“Come and follow m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18T09:20:08.243000000</meta:creation-date>
    <dc:date>2022-02-24T10:44:26.014000000</dc:date>
    <meta:editing-duration>PT3H50M42S</meta:editing-duration>
    <meta:editing-cycles>24</meta:editing-cycles>
    <meta:generator>LibreOffice/7.2.4.1$Windows_X86_64 LibreOffice_project/27d75539669ac387bb498e35313b970b7fe9c4f9</meta:generator>
    <meta:print-date>2022-02-19T20:08:33.997000000</meta:print-date>
    <meta:document-statistic meta:table-count="0" meta:image-count="0" meta:object-count="0" meta:page-count="7" meta:paragraph-count="22" meta:word-count="1403" meta:character-count="7784" meta:non-whitespace-character-count="6372"/>
  </office:meta>
</office:document-meta>
</file>